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-0.191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7" style:family="table-row">
      <style:table-row-properties style:min-row-height="1.402cm" style:keep-together="true" fo:keep-together="auto"/>
    </style:style>
    <style:style style:name="P1" style:family="paragraph" style:parent-style-name="Standard">
      <style:paragraph-properties fo:margin-top="0cm" fo:margin-bottom="0.353cm" fo:line-height="125%" fo:text-align="justify" style:justify-single-word="false"/>
    </style:style>
    <style:style style:name="P2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style:paragraph-properties fo:margin-top="0cm" fo:margin-bottom="0.353cm" fo:line-height="125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.212cm" fo:margin-bottom="0.212cm" fo:line-height="125%"/>
    </style:style>
    <style:style style:name="P5" style:family="paragraph" style:parent-style-name="Standard">
      <style:paragraph-properties fo:margin-top="0.212cm" fo:margin-bottom="0.212cm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4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letter-spacing="0.004cm" fo:font-weight="bold" fo:background-color="#ffff00" style:font-name-asian="Times New Roman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etter-spacing="0.004cm" fo:language="cs" fo:country="CZ" fo:font-weight="bold" style:font-name-asian="Times New Roman" style:font-size-asian="10pt" style:font-weight-asian="bold" style:font-name-complex="Calibri1" style:font-size-complex="10pt"/>
    </style:style>
    <style:style style:name="T7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="Calibri" fo:font-size="10pt" fo:language="cs" fo:country="CZ" style:font-size-asian="10pt" style:font-name-complex="Calibri1" style:font-size-complex="10pt"/>
    </style:style>
    <style:style style:name="T9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rmulář pro reklamaci</text:span></text:p>
      <text:p text:style-name="P1"><text:span text:style-name="T4">Adresát: <text:tab/></text:span><text:span text:style-name="T5">TenisTeam s.r.o. Náměstí 28.října 15,60200,Brno</text:span><text:span text:style-name="T6">. </text:span><text:span text:style-name="T8"><text:s/></text:span></text:p>
      <text:p text:style-name="P1"><text:span text:style-name="T9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3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3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3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10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2"/>
      <text:p text:style-name="P1"><text:span text:style-name="T3">Datum:</text:span></text:p>
      <text:p text:style-name="Standard"><text:span text:style-name="T3">Podpis:</text:span></text:p>
      <text:p text:style-name="Standard"><text:span text:style-name="T3"/></text:p>
      <text:p text:style-name="P2">Poznámka: </text:p>
      <text:p text:style-name="P2"><text:span text:style-name="T3">V případě reklamace tenisové rakety, nevystříhat výplet.Raketa musí zůstat vypleten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style:font-name="Arial1" fo:font-size="11pt" fo:language="cs" fo:country="CZ" style:font-name-asian="Arial2" style:font-size-asian="11pt" style:language-asian="cs" style:country-asian="CZ" style:font-name-complex="Arial2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Hospodková</meta:initial-creator>
    <meta:editing-cycles>2</meta:editing-cycles>
    <meta:creation-date>2022-11-16T16:07:00</meta:creation-date>
    <dc:date>2022-12-28T12:58:20.66</dc:date>
    <meta:editing-duration>PT37S</meta:editing-duration>
    <meta:generator>OpenOffice/4.1.9$Win32 OpenOffice.org_project/419m1$Build-9805</meta:generator>
    <meta:document-statistic meta:table-count="1" meta:image-count="0" meta:object-count="0" meta:page-count="1" meta:paragraph-count="15" meta:word-count="82" meta: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